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f3663" officeooo:paragraph-rsid="000f3663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f366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61457" officeooo:paragraph-rsid="0016145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f3663" officeooo:paragraph-rsid="0016145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0f3663" officeooo:paragraph-rsid="000f366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0f3663" officeooo:paragraph-rsid="0012cd8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158a23" officeooo:paragraph-rsid="00158a2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58a23" officeooo:paragraph-rsid="000f3663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58a23" officeooo:paragraph-rsid="00158a23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86eb5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aabec"/>
    </style:style>
    <style:style style:name="T1" style:family="text">
      <style:text-properties fo:font-size="12pt" fo:font-weight="normal" officeooo:rsid="000f3663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c225d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f366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86eb5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f3663" style:font-size-asian="12pt" style:font-size-complex="12pt"/>
    </style:style>
    <style:style style:name="T8" style:family="text">
      <style:text-properties fo:font-size="12pt" officeooo:rsid="00161457" style:font-size-asian="12pt" style:font-size-complex="12pt"/>
    </style:style>
    <style:style style:name="T9" style:family="text">
      <style:text-properties fo:font-size="12pt" officeooo:rsid="00186eb5" style:font-size-asian="12pt" style:font-size-complex="12pt"/>
    </style:style>
    <style:style style:name="T10" style:family="text">
      <style:text-properties fo:font-size="12pt" officeooo:rsid="001a0126" style:font-size-asian="12pt" style:font-size-complex="12pt"/>
    </style:style>
    <style:style style:name="T11" style:family="text">
      <style:text-properties fo:font-size="12pt" officeooo:rsid="001aabec" style:font-size-asian="12pt" style:font-size-complex="12pt"/>
    </style:style>
    <style:style style:name="T12" style:family="text">
      <style:text-properties officeooo:rsid="000fb9a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61457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61457" style:font-size-asian="12pt" style:font-size-complex="12pt"/>
    </style:style>
    <style:style style:name="T17" style:family="text">
      <style:text-properties officeooo:rsid="00186e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turalny botoks dla Twoich włosów!</text:p>
      <text:p text:style-name="P5"/>
      <text:p text:style-name="P6">Zastanawiałaś się kiedyś w czym tkwi tajemnica pięknych i zdrowych włosów? Otóż odpowiedź jest bardzo prosta. Bez wątpienia jest to zasługa profesjonalnych kosmetyków do włosów. Każda z nas ma inne włosy i w <text:span text:style-name="T12">związku</text:span> z tym powinna używać innych kosmetyków do ich pielęgnacji. <text:span text:style-name="T12">Jest jednak coś co łączy wszystkie kobiety – chęć posiadania pięknych i zdrowych włosów. Naprzeciw oczekiwaniom tym wszystkim kobietom wychodzi marka SENS.US, która stworzyła luksusowy program </text:span><text:span text:style-name="T9">Illumyna Reconstruction</text:span><text:span text:style-name="T12"> do odbudowy i natychmiastowego liftingu każdego typu włosów.</text:span></text:p>
      <text:p text:style-name="P5"/>
      <text:p text:style-name="P10"><text:span text:style-name="T2">Codziennie</text:span><text:span text:style-name="T1"> nasze włosy narażone są na działanie</text:span><text:span text:style-name="T4"> </text:span><text:span text:style-name="T6">wielu agresywnych czynników, które osłabiają ich wewnętrzną oraz zewnętrzną strukturę, przez co stają się matowe, kruche i łamliwe. Do głównych przyczyny ich osłabienia zaliczamy: nieodpowiednie lub zbyt agresywne zabiegi chemiczne, sposób odżywiania, promienie słoneczne, sól, smog oraz hormony. Aby temu przeciwdziałać laboratorium badawcz</text:span><text:span text:style-name="T7">e</text:span><text:span text:style-name="T6"> marki SENS.US opracowało nowy </text:span><text:span text:style-name="T9">dwufazowy</text:span><text:span text:style-name="T6"> program pielęgnacyjny do ODBUDOWY i NATYCHMIASTOWEGO LIFTINGU włosów -</text:span><text:span text:style-name="T3"> </text:span><text:span text:style-name="T5">Illumyna Reconstruction (skrót RE_NEW)</text:span><text:span text:style-name="T6">.</text:span></text:p>
      <text:p text:style-name="P2"/>
      <text:p text:style-name="P1">Nowa linia pielęgnacyjna Illumyna Reconstruction to innowacyjny, luksusowy program pielęgnacyjny dopasowany do indywidualnych potrzeb każdego typu włosów. Dzięki swoim naturalnym, cennym, aktywnym składnikom takim jak <text:span text:style-name="T13">keratyna pochodzenia roślinnego, kolagen i kwas hialuronowy</text:span> I<text:span text:style-name="T17">llumyna</text:span> RE_NEW oddziałuje na różne poziomy włókna włosowego, dlatego skutecznie przywraca każdemu rodzajowi włosów ich witalność, blask i elastyczność.</text:p>
      <text:p text:style-name="P1"/>
      <text:p text:style-name="P1"><text:span text:style-name="T14">Profesjonalny p</text:span>rogram pielęgnacyjny Illumyna Reconstruction, <text:span text:style-name="T14">który można wykonać tylko w salonie fryzjerskim</text:span> zapewnia widoczny efekt przemiany włosów, dodatkowo luksusowa konsystencja oraz przyjemność stosowania sprawia, że Illumyna Reconstruction to wyjątkowe doznanie.</text:p>
      <text:p text:style-name="P1"/>
      <text:p text:style-name="P7">W skład <text:span text:style-name="T14">nowej</text:span> linii wchodzi 7 <text:span text:style-name="T14">wyjątkowych</text:span> produktów:</text:p>
      <text:p text:style-name="P9"/>
      <text:p text:style-name="P9"><text:span text:style-name="T13">CLARIFYING_SHAMPOO</text:span> - Szampon do głębokiego oczyszczania. Pomaga usunąć chlor, zanieczyszczenia, pozostałości produktów do stylizacji lub szkodliwe minerały, a także zwiększa siłę i wewnętrzną odporność włosów. Nie zawiera SLS/SLES.</text:p>
      <text:p text:style-name="P9"/>
      <text:p text:style-name="P9"><text:span text:style-name="T13">NUTRITIVE_SHAMPOO </text:span>- Szampon nawilżający i odżywczy. Delikatnie oczyszcza włosy nadając im jedwabistości i połysku. Nie zawiera SLS/SLES.</text:p>
      <text:p text:style-name="P9"/>
      <text:p text:style-name="P9"><text:span text:style-name="T13">KERATIN_DEEP_FILLER</text:span> - Głęboko odbudowujący filler na bazie roślinnej keratyny, kolagenu i protein jedwabiu. Wzmacnia i odbudowuje strukturę włosów. Dzięki nowemu składowi, który bazuje głównie na roślinnej keratynie, kolagenie i proteinach jedwabiu produkt przywraca włosom objętość, a sama struktura włosów staje się grubsza i silniejsza.</text:p>
      <text:p text:style-name="P9"/>
      <text:p text:style-name="P9"><text:span text:style-name="T13">JALURONIC_FILLER</text:span> - Wypełniacz o działaniu liftingującym. Opracowany na bazie kwasu hialuronowego, kolagenu i roślinnej keratyny. Wygładza i odmładza włosy - usuwa efekty starzenia. Działa niczym lifting, sprawia że włosy stają się rozświetlone, odżywione, gęściejsze i miękkie.</text:p>
      <text:p text:style-name="P9"/>
      <text:p text:style-name="P9"><text:span text:style-name="T13">BEE_VENOM</text:span> - Szlachetny koncentrat jadu pszczelego. Nazywany również „Naturalnym botoksem”, działa w synergii z kwasem hialuronowym zwiększając objętość włosów, ich elastyczność, a jednocześnie odporność. Chroni przede wszystkim przed szkodliwym działaniem promieni słonecznych. To organiczny kompleks, w skład którego wchodzi ponad 18 biologicznie aktywnych czynników o działaniu energetyzującym i przeciwutleniającym.</text:p>
      <text:p text:style-name="P8"/>
      <text:p text:style-name="P9"><text:soft-page-break/><text:span text:style-name="T13">NUTRITIVE_MASK</text:span> - Skoncentrowana maska rewitalizująca o silnym działaniu odżywczym i wzmacniającym, na bazie kwasu hialuronowego i roślinnej keratyny. Skoncentrowana maska rewitalizująca, nadaje włosom jedwabistości. Zagęszcza włókna kapilarne zamykając łuski i oplatając strukturę włosa. Efektem jej działania jest nadzwyczajne wzmocnienie.</text:p>
      <text:p text:style-name="P9"/>
      <text:p text:style-name="P9"><text:span text:style-name="T13">CEMENT_SEAL</text:span> - Serum mineralizujące o działaniu odżywczym i wzmacniającym. Serum mineralizujące zamyka łuski włosa. Dogłębnie odżywia i wzmacnia włosy. Nałożone przed suszeniem pomaga zatrzymać i połączyć wewnątrz włosów nałożone wcześniej aktywne czynniki.</text:p>
      <text:p text:style-name="P9"/>
      <text:p text:style-name="P11"><text:span text:style-name="T8">Dla kogo jest "botoks" na włosy? Re_New to program pielęgnacyjny typu </text:span><text:span text:style-name="T11">Instant Lifting</text:span><text:span text:style-name="T16">, eliminujący objawy starzenia. Dzięki taki aktywnym składnikom jak jad pszczeli i kwas hialuronowy uzyskujemy efekt naturalnego botoksu. </text:span><text:span text:style-name="T15">Jest to intensywny zabieg ujędrniający, przeznaczony d</text:span><text:span text:style-name="T16">la osób, </text:span><text:span text:style-name="T8">których włosy stały się słabe, suche i łamliwe w wyniku stosowania preparatów stylizacyjnych, chemii i zabiegów termicznych oraz dla tych, których włosy są naturalnie delikatne i łamliwe. </text:span><text:span text:style-name="T7">Illumyna Reconstruction </text:span><text:span text:style-name="T10">gwarantuje natychmiastowe rezultaty zaraz po zastosowaniu usługi w salonie.</text:span></text:p>
      <text:p text:style-name="P3"/>
      <text:p text:style-name="P3"/>
      <text:p text:style-name="P4">Illumyna Reconstruction to produkty, o których kobieta nie wie, że są jej niezbędne, do momentu, kiedy nie użyje ich po raz pierws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3:33:22.356000000</meta:creation-date>
    <dc:date>2015-07-22T14:26:03.295000000</dc:date>
    <meta:editing-duration>PT18M59S</meta:editing-duration>
    <meta:editing-cycles>13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15" meta:word-count="583" meta:character-count="4583" meta:non-whitespace-character-count="4014"/>
  </office:meta>
</office:document-meta>
</file>