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100000DB4F8E4C02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26cm" fo:margin-left="2.54cm" fo:margin-right="2.54cm" table:align="margins"/>
    </style:style>
    <style:style style:name="Table1.A" style:family="table-column">
      <style:table-column-properties style:column-width="15.926cm" style:rel-column-width="65535*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2.593cm" fo:text-align="justify" style:justify-single-word="false" fo:text-indent="0cm" style:auto-text-indent="false" style:shadow="none">
        <style:tab-stops/>
      </style:paragraph-properties>
      <style:text-properties style:font-name="Arial" fo:font-size="11pt" style:font-size-asian="11pt" style:font-size-complex="11pt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top="0.212cm" fo:margin-bottom="0.212cm" fo:line-height="115%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top="0.212cm" fo:margin-bottom="0.212cm" fo:line-height="115%" fo:text-align="justify" style:justify-single-word="false"/>
    </style:style>
    <style:style style:name="P6" style:family="paragraph" style:parent-style-name="Standard" style:master-page-name="Standard">
      <style:paragraph-properties fo:margin-top="0.212cm" fo:margin-bottom="0.212cm" fo:line-height="115%" fo:text-align="center" style:justify-single-word="false" style:page-number="auto"/>
      <style:text-properties fo:font-weight="bold" style:font-weight-asian="bold"/>
    </style:style>
    <style:style style:name="P7" style:family="paragraph">
      <style:paragraph-properties fo:text-align="end"/>
      <style:text-properties fo:color="#666666" style:font-name="Arial" fo:font-weight="bold" style:font-weight-asian="bold" style:font-weight-complex="bold"/>
    </style:style>
    <style:style style:name="P8" style:family="paragraph">
      <style:paragraph-properties fo:text-align="end"/>
      <style:text-properties fo:color="#666666"/>
    </style:style>
    <style:style style:name="T1" style:family="text">
      <style:text-properties fo:font-style="italic" style:font-style-asian="italic"/>
    </style:style>
    <style:style style:name="T2" style:family="text">
      <style:text-properties fo:color="#000080"/>
    </style:style>
    <style:style style:name="T3" style:family="text">
      <style:text-properties fo:color="#000080" fo:font-style="italic" style:font-style-asian="italic"/>
    </style:style>
    <style:style style:name="T4" style:family="text">
      <style:text-properties fo:color="#666666" style:font-name="Arial" fo:font-weight="bold" style:font-weight-asian="bold" style:font-weight-complex="bold"/>
    </style:style>
    <style:style style:name="gr1" style:family="graphic">
      <style:graphic-properties draw:stroke="none" svg:stroke-color="#333333" draw:fill="none" draw:fill-color="#ffffff" fo:min-height="1.37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6">Odszkodowanie z OC sprawcy. Sprawdź, jak ubiegać się o wypłatę pieniędzy</text:p>
            <text:p text:style-name="P4">Od przyszłego roku mają wzrosnąć ceny składki na obowiązkowe ubezpieczenie OC, co związane jest ze wzrostem kwot wypłacanych odszkodowań. Według danych Polskiej Izby Ubezpieczeniowej w zeszłym roku kwota wypłaconych odszkodowań i świadczeń wyniosła aż 6,8 mld zł brutto. Nie każdy jednak wie, jak ubiegać się o rekompensatę z OC sprawcy. Podpowiadamy, jak uzyskać należne nam świadczenia.</text:p>
            <text:p text:style-name="P5">Jesień i zima to czas, w którym można odnotować większą liczbę zdarzeń drogowych. Według danych Komendy Głównej Policji od początku roku do końca października 2016 r. doszło już do 319 494 kolizji i 27 933 wypadków. Kolizja lub wypadek może przytrafić się nawet najbardziej doświadczonemu kierowcy. Warto przygotować się na taką okoliczność i dowiedzieć się, jak dochodzić swoich praw, jeśli przydarzy nam się taka sytuacja. </text:p>
            <text:p text:style-name="P4">Odszkodowanie za zniszczone auto</text:p>
            <text:p text:style-name="P5">Pierwszą czynnością, jaką powinniśmy wykonać po kolizji jest zabezpieczenie miejsca wypadku, aby nie stwarzać zagrożenia dla innych uczestników ruchu oraz wykonanie dokumentacji fotograficznej położenia pojazdów i widocznych uszkodzeń. Następnie powinniśmy przystąpić do spisania oświadczenia. – <text:span text:style-name="T1">Takie oświadczenie powinno zawierać: dane sprawcy kolizji, kategorię i numer prawa jazdy, dane ubezpieczyciela, numer polisy OC oraz opis okoliczności w jakich doszło do kolizji – </text:span>wyjaśnia Edyta Szymkowiak, p.o. Dyrektora Departamentu Dochodzenia Roszczeń Centrum Odszkodowań DRB, firmy specjalizującej się w pomocy przy uzyskaniu należnych odszkodowań. – <text:span text:style-name="T1">W przypadku, gdy sprawca zdarzenia nie chce udzielić nam potrzebnych informacji, na miejsce kolizji powinniśmy wezwać policję, która sporządzi notatkę urzędową ze zdarzenia drogowego</text:span> – dodaje Szymkowiak. </text:p>
            <text:p text:style-name="P5">Kolejnym krokiem jest kontakt z towarzystwem ubezpieczeniowym. Możemy skontaktować się bezpośrednio z ubezpieczycielem sprawcy wypadku lub naszym ubezpieczycielem, który wypłaci nam odszkodowanie i we własnym zakresie zwróci się o zwrot poniesionych kosztów do towarzystwa ubezpieczeniowego sprawcy. Możemy również skorzystać z usług firm, które specjalizują się w pomocy przy uzyskaniu należnych odszkodowań. Pracownicy takiej firmy udzielą nam szczegółowych informacji na temat tego, o jakie odszkodowanie możemy się ubiegać, jak również będą nas reprezentować przed towarzystwem ubezpieczeniowym, załatwiając w ten sposób wszelkie formalności. Następnie czeka nas spotkanie z rzeczoznawcą, który oceni, opisze i wyceni powstałe szkody. To właśnie na podstawie kalkulacji sporządzonej przez rzeczoznawcę towarzystwo ubezpieczeniowe podejmuje decyzję dotyczącą wysokości wypłaconego odszkodowania. </text:p>
            <text:p text:style-name="P5"><text:soft-page-break/>Ostatnim etapem jest wybór sposobu likwidacji szkody. Mamy do wyboru wariant warsztatowy i wariant kosztorysowy. - <text:span text:style-name="T1">Wariant kosztorysowy polega na tym, że po zaakceptowaniu dokonanego przez rzeczoznawcę kosztorysu, ubezpieczyciel wypłaca nam odszkodowanie, a my we własnym zakresie dokonujemy naprawy. W przypadku wariantu warsztatowego inaczej zwanego rozliczeniem bezgotówkowym, rola poszkodowanego ogranicza się jedynie do wyboru warsztatu, w którym zostanie naprawiony samochód, dostarczenia wyceny i odebrania już sprawnego samochodu. W takim przypadku to warsztat rozlicza się z towarzystwem ubezpieczeniowym</text:span> – tłumaczy Edyta Szymkowiak z Centrum Odszkodowań DRB. </text:p>
            <text:p text:style-name="P4">Odszkodowanie za szkody osobowe</text:p>
            <text:p text:style-name="P5">W przypadku niektórych kolizji drogowych, jak i w większości wypadków samochodowych mówimy nie tylko o zniszczonym aucie, ale także o uszczerbku na zdrowiu. Kolizję od wypadku różnicuje przede wszystkim rozmiar doznanej szkody na osobie. Poszkodowanemu w wypadku samochodowym przede wszystkim należy się wypłata zadośćuczynienia za doznane obrażenia ciała oraz odszkodowanie za poniesione w związku z tym koszty.<text:span text:style-name="T2"> </text:span>Starając się o wypłatę takiego świadczenie powinniśmy przedstawić następujące dokumenty: pełną dokumentację medyczną, w skład której wchodzą wyniki wszystkich wykonanych badań i konsultacji medycznych, rachunki za wykupione leki, <text:s/>dojazd do placówek medycznych czy rehabilitację. Możemy się starać również o odszkodowanie za utracony dochód związany<text:span text:style-name="T2"> </text:span>z niezdolnością do pracy. O takie świadczenie mogą się starać nie tylko osoby zatrudnione na umowę o pracę, ale również te zatrudnione na umowę o dzieło czy zlecenie. Wystarczy, że wraz z pracodawcą oszacują, ile mogłyby zarobić w czasie niezdolności do pracy.<text:span text:style-name="T1"> <text:s/></text:span></text:p>
            <text:p text:style-name="P5">W momencie, gdy w wypadku zmarła bliska nam osoba możemy starać się o wypłatę zadośćuczynienia za stratę bliskiej osoby. – <text:span text:style-name="T1">Takie świadczenie przysługuje również osobom, które nie były rodziną zmarłego w powszechnym rozumieniu. Oznacza to, że o wypłatę <text:s/>zadośćuczynienia</text:span><text:span text:style-name="T3"> </text:span><text:span text:style-name="T1">mogą również ubiegać się osoby, które żyły ze zmarłym na przykład w konkubinacie. Poświadczeniem naszej bliskiej relacji ze zmarłym mogą być: wspólne zdjęcia, filmy, zeznania rodziny, sąsiadów, przyjaciół czy współpracowników</text:span> – wyjaśnia Edyta Szymkowiak z DRB. W przypadku dochodzenia swoich praw do odszkodowania po śmierci bliskiej osoby, przede wszystkim musimy wykazać pogorszenie się naszej sytuacji majątkowej na skutek śmierci osoby bliskiej w wypadku. Jeśli prowadziliśmy wspólne gospodarstwo domowe i zarobki zmarłego miały wpływ na jego utrzymanie, są podstawy do dochodzenia stosownego odszkodowania.</text:p>
            <text:p text:style-name="P5"/>
            <text:p text:style-name="P4"><text:soft-page-break/>Sprawca wypadku nie ma wykupionego OC</text:p>
            <text:p text:style-name="P3">W takich okolicznościach odszkodowanie zostanie wypłacone przez Ubezpieczeniowy Fundusz Gwarancyjny. Zgłoszenia szkody do UFG należy dokonać za pośrednictwem dowolnego zakładu ubezpieczeń, oferującego obowiązkowe ubezpieczenie OC posiadaczy pojazdów mechanicznych. W takim przypadku najlepiej jest zgłosić się do towarzystwa ubezpieczeniowego, w którym sami posiadamy polisę. A co w sytuacji, kiedy sprawca wypadku ucieknie z miejsca zdarzenia? – <text:span text:style-name="T1">W takim przypadku niezwłocznie powinniśmy wezwać policję, która spisze szczegółową notatkę z miejsca zdarzenia. W momencie, gdy sprawca wypadku nie zostanie ustalony, swoje roszczenia również powinniśmy kierować do Ubezpieczeniowego Funduszu Gwarancyjnego </text:span>– dodaje Edyta Szymkowiak.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02cm" style:type="center"/>
          <style:tab-stop style:position="21.00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502cm" style:type="center"/>
          <style:tab-stop style:position="21.006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end"/>
      <style:text-properties fo:color="#666666"/>
    </style:style>
    <style:style style:name="MP2" style:family="paragraph">
      <style:paragraph-properties fo:text-align="end"/>
      <style:text-properties fo:color="#666666" style:font-name="Arial" fo:font-weight="bold" style:font-weight-asian="bold" style:font-weight-complex="bold"/>
    </style:style>
    <style:style style:name="MT1" style:family="text">
      <style:text-properties fo:color="#666666" style:font-name="Arial" fo:font-weight="bold" style:font-weight-asian="bold" style:font-weight-complex="bold"/>
    </style:style>
    <style:style style:name="Mgr1" style:family="graphic">
      <style:graphic-properties draw:stroke="none" svg:stroke-color="#333333" draw:fill="none" draw:fill-color="#ffffff" fo:min-height="1.376cm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6cm" fo:page-height="29.693cm" style:num-format="1" style:print-orientation="portrait" fo:margin-top="0cm" fo:margin-bottom="0cm" fo:margin-left="0cm" fo:margin-right="0cm" style:shadow="none" fo:background-color="transparent" style:writing-mode="lr-tb" style:footnote-max-height="0cm">
        <style:background-image xlink:href="Pictures/10000000000009B100000DB4F8E4C02A.jpg" xlink:type="simple" xlink:actuate="onLoad" style:repeat="stretch"/>
        <style:columns fo:column-count="1" fo:column-gap="0cm"/>
        <style:footnote-sep style:width="0.018cm" style:distance-before-sep="0.102cm" style:distance-after-sep="0.102cm" style:adjustment="left" style:rel-width="25%" style:color="#000000"/>
      </style:page-layout-properties>
      <style:header-style>
        <style:header-footer-properties svg:height="4.572cm" fo:margin-left="0cm" fo:margin-right="0cm" fo:margin-bottom="4.064cm" style:dynamic-spacing="false"/>
      </style:header-style>
      <style:footer-style>
        <style:header-footer-properties fo:min-height="2.896cm" fo:margin-left="0cm" fo:margin-right="0cm" fo:margin-top="2.794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text:anchor-type="paragraph" draw:z-index="2" draw:style-name="Mgr1" draw:text-style-name="MP2" svg:width="3.335cm" svg:height="1.377cm" svg:x="14.882cm" svg:y="0.982cm"><draw:text-box><text:p text:style-name="MP1"><text:span text:style-name="MT1">INFORMACJA PRASOWA</text:span>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25T09:58:02.71</meta:creation-date>
    <dc:date>2016-11-17T09:55:49.05</dc:date>
    <meta:editing-duration>PT33M16S</meta:editing-duration>
    <meta:editing-cycles>3</meta:editing-cycles>
    <meta:generator>OpenOffice/4.1.1$Win32 OpenOffice.org_project/411m6$Build-9775</meta:generator>
    <meta:document-statistic meta:table-count="1" meta:image-count="0" meta:object-count="0" meta:page-count="3" meta:paragraph-count="12" meta:word-count="804" meta:character-count="6045"/>
  </office:meta>
</office:document-meta>
</file>