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A000000739557C9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ahoma" fo:font-weight="normal" style:font-weight-asian="normal" style:font-name-complex="Tahoma" style:font-weight-complex="normal"/>
    </style:style>
    <style:style style:name="P13" style:family="paragraph" style:parent-style-name="Standard"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P14" style:family="paragraph" style:parent-style-name="Standard">
      <style:paragraph-properties fo:text-align="justify" style:justify-single-word="false"/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222222" style:font-name="Calibri" fo:background-color="#ffffff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222222" style:font-name="Calibri" fo:language="en" fo:country="US" fo:background-color="#ffffff" style:font-name-complex="Calibri"/>
    </style:style>
    <style:style style:name="P17" style:family="paragraph" style:parent-style-name="Standard">
      <style:paragraph-properties fo:text-align="center" style:justify-single-word="false"/>
      <style:text-properties fo:color="#1f497d" style:font-name="Calibri" style:font-name-complex="Calibri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.212cm" fo:text-align="justify" style:justify-single-word="false"/>
    </style:style>
    <style:style style:name="P20" style:family="paragraph" style:parent-style-name="Standard">
      <style:paragraph-properties fo:margin-top="0cm" fo:margin-bottom="0.212cm" fo:line-height="150%"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tyle="italic" style:font-style-asian="italic" style:font-name-complex="Arial"/>
    </style:style>
    <style:style style:name="P21" style:family="paragraph" style:parent-style-name="Standard" style:master-page-name="Standard">
      <style:paragraph-properties fo:margin-top="0cm" fo:margin-bottom="0.212cm" fo:line-height="150%" fo:text-align="justify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 style:font-weight-complex="bold"/>
    </style:style>
    <style:style style:name="P24" style:family="paragraph" style:parent-style-name="Text_20_body">
      <style:paragraph-properties fo:margin-top="0cm" fo:margin-bottom="0cm"/>
      <style:text-properties fo:color="#222222" fo:font-size="10pt" style:font-size-asian="10pt" style:font-size-complex="10pt" style:font-weight-complex="bold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normal" style:font-weight-asian="normal" style:font-name-complex="Calibri" style:font-weight-complex="normal"/>
    </style:style>
    <style:style style:name="T7" style:family="text">
      <style:text-properties style:font-name="Tahoma" fo:font-weight="normal" style:font-weight-asian="normal" style:font-name-complex="Tahoma" style:font-weight-complex="normal"/>
    </style:style>
    <style:style style:name="T8" style:family="text">
      <style:text-properties fo:color="#222222" style:font-name="Calibri" fo:background-color="#ffffff" style:font-name-complex="Calibri"/>
    </style:style>
    <style:style style:name="T9" style:family="text">
      <style:text-properties fo:color="#222222" style:font-name="Calibri" fo:language="en" fo:country="US" fo:background-color="#ffffff" style:font-name-complex="Calibri"/>
    </style:style>
    <style:style style:name="T10" style:family="text">
      <style:text-properties fo:color="#222222" fo:font-size="10pt" style:font-size-asian="10pt" style:font-size-complex="10pt" style:font-weight-complex="bold"/>
    </style:style>
    <style:style style:name="T11" style:family="text">
      <style:text-properties fo:color="#000000" style:font-name="Calibri" style:font-name-complex="Calibri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fo:font-size="10pt" style:font-size-asian="10pt" style:font-name-complex="Calibri" style:font-size-complex="10pt" style:font-weight-complex="bold"/>
    </style:style>
    <style:style style:name="T14" style:family="text">
      <style:text-properties fo:color="#1f497d" style:font-name="Calibri" style:font-name-complex="Calibri"/>
    </style:style>
    <style:style style:name="T15" style:family="text">
      <style:text-properties fo:font-size="10pt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text:tab/><text:tab/><text:tab/><text:tab/><text:tab/><text:tab/><text:tab/><text:tab/><text:tab/></text:span></text:p>
      <text:p text:style-name="P20">Informacja prasowa</text:p>
      <text:p text:style-name="P1"/>
      <text:p text:style-name="P4"/>
      <text:p text:style-name="P5">Warszawa, październik 2016 r.</text:p>
      <text:p text:style-name="P2"/>
      <text:p text:style-name="P6"/>
      <text:p text:style-name="P6">Poczuj atmosferę świąt!</text:p>
      <text:p text:style-name="P6"/>
      <text:p text:style-name="P7">Świąteczna aura towarzyszy nam wraz z nadejściem zimy. Owijamy się wtedy w ciepłe koce, a w naszym mieszkaniu zazwyczaj panuje półmrok i palą się świece. Aby jeszcze bardziej poczuć atmosferę świąt już na początku grudnia ozdabiamy choinkę, a mieszkanie przystrajamy aniołkami i wieńcami adwentowymi. Warto pamiętać także o delikatnym, nastrojowym oświetleniu, które nada wnętrzu typowego świątecznego charakteru. </text:p>
      <text:p text:style-name="P8"/>
      <text:p text:style-name="P9"/>
      <text:p text:style-name="P8">Modna choinka</text:p>
      <text:p text:style-name="P10">Choinka – symbol związany z tradycją ludową i kultem wiecznie zielonego drzewka, czyli nieodłączny element świąt. Kiedyś zdobiona była piernikami, słodyczami czy jabłkami. <text:line-break/>Z czasem zaczęto przystrajać ją w różnokolorowe bombki. Nie mogło również zabraknąć łańcuchów, lampek i gwiazd betlejemskich. Od kilku sezonów to nie różnorodność jest na topie. Najmodniejsze są teraz choinki przystrajane jednokolorowo, głównie w biel czy srebro. Powstają również minimalistyczne choinki wykonane z drewna bądź metalu. Jeśli jednak zdecydujemy się na standardowe, świąteczne drzewko warto przyozdobić je bombkami dekoracyjnymi LED firmy Activejet z motywem gwiazdek i aniołów. </text:p>
      <text:p text:style-name="P9"/>
      <text:p text:style-name="P9"/>
      <text:p text:style-name="P8">Zapach świąt </text:p>
      <text:p text:style-name="P10">Kiedyś to choinka czy potrawy wigilijne kojarzone były ze świątecznymi zapachami. Teraz, aby poczuć tę atmosferę, wcale nie musimy piec ciast czy posiadać w domu żywego drzewka. Na rynku powstają świece o typowych zapachach świąteczno-zimowych. Cynamon, pieczone jabłka, sosna, kardamon, mandarynki i korzenne ciasteczka to tylko niektóre z nich idealnie wpasowujące się w adwentowy klimat.</text:p>
      <text:p text:style-name="P9"/>
      <text:p text:style-name="P9"/>
      <text:p text:style-name="P8">Zimowe wieczory</text:p>
      <text:p text:style-name="P10">Czy może być coś lepszego niż zimowe wieczory spędzone w domu z kubkiem dobrej herbaty? W powietrzu unoszą się zapachy świec, a w tle lecą kolędy. Idealnym dopełnieniem będzie panujący w pomieszczeniu półmrok, który uzyskać można dzięki świątecznym lampkom czy bombkom dekoracyjnym LED firmy Activejet. Idealnie sprawdzą się te, które dają biały strumień światła. Ocieplą one wnętrza i nadadzą pomieszczeniom świątecznego klimatu. </text:p>
      <text:p text:style-name="P12"/>
      <text:p text:style-name="P14"/>
      <text:p text:style-name="P13">Więcej informacji:</text:p>
      <text:p text:style-name="P15"><text:soft-page-break/>Martyna Brzezińska <text:s text:c="34"/></text:p>
      <text:p text:style-name="P15">Communication Lab</text:p>
      <text:p text:style-name="P11"><text:span text:style-name="T9">e-mail: </text:span><text:a xlink:type="simple" xlink:href="mailto:martyna@commulab.pl" text:style-name="Internet_20_link" text:visited-style-name="Visited_20_Internet_20_Link"><text:span text:style-name="Internet_20_link"><text:span text:style-name="T9">martyna@commulab.pl</text:span></text:span></text:a></text:p>
      <text:p text:style-name="P16">tel.: 791 800 530</text:p>
      <text:p text:style-name="P3">Ewelina Woldan</text:p>
      <text:p text:style-name="P3">Kierownik ds. marketingu marki Activejet</text:p>
      <text:p text:style-name="Standard"><text:span text:style-name="T3">e-mail: </text:span><text:a xlink:type="simple" xlink:href="mailto:ewelina.woldan@action.pl" text:style-name="Internet_20_link" text:visited-style-name="Visited_20_Internet_20_Link"><text:span text:style-name="Internet_20_link"><text:span text:style-name="T11">ewelina.woldan@action.pl</text:span></text:span></text:a></text:p>
      <text:p text:style-name="P3">tel.:664 720 131</text:p>
      <text:p text:style-name="P17">***</text:p>
      <text:p text:style-name="P22"><text:span text:style-name="T15">Marka Activejet to lider rynku alternatywnych materiałów eksploatacyjnych oraz producent wysokiej jakości produktów oświetleniowych. Z raportu przygotowanego przez PART IT Reseller ActiveJet to najpopularniejsza marka alternatywnych atramentów i tonerów w Polsce (wyniki badań przeprowadzonych w latach 2012-2013). Produkty ActiveJet zwyciężyły w wielu testach jakości przeprowadzanych przez niezależne laboratoria oraz uzyskały liczne certyfikaty, m.in. GRCI, IPL RIT (Imaging Products Laboratory). ActiveJet jest sponsorem polskiej zawodowej grupy kolarskiej VERVA ActiveJet Team.</text:span><text:span text:style-name="T10"> </text:span></text:p>
      <text:p text:style-name="P22"/>
      <text:p text:style-name="P22"><text:span text:style-name="T15">Więcej informacji na: </text:span><text:a xlink:type="simple" xlink:href="http://www.activejet.pl/" text:style-name="Internet_20_link" text:visited-style-name="Visited_20_Internet_20_Link"><text:span text:style-name="Internet_20_link"><text:span text:style-name="T13">www.activejet.pl</text:span></text:span></text:a></text:p>
      <text:p text:style-name="P23"/>
      <text:p text:style-name="P24">***</text:p>
      <text:p text:style-name="P18"><text:bookmark text:name="_GoBack"/>ACTION S.A. to jeden z wiodących podmiotów na rynku dystrybucji sprzętu IT i RTV/AGD/GSM w Polsce oraz znaczący producent sprzętu komputerowego. ACTION S.A. jest podmiotem dominującym Grupy Kapitałowej ACTION S.A., w której skład wchodzi m.in. ACTION Europe GmbH (spółka działająca na niemieckim rynku), Centrum Edukacyjne ACTION Sp. z o.o., Gram.pl Sp. z o.o., Sferis Sp. z o.o. Od 2006 r. Spółka jest notowana na Giełdzie Papierów Wartościowych w Warszawie. ACTION S.A. dystrybuuje produkty największych dostawców na świecie, jest również producentem sprzętu IT pod własnymi markami: Actina (komputery stacjonarne, serwery), ActiveJet (materiały eksploatacyjne, produkty oświetleniowe i zasilające) oraz Actis (materiały eksploatacyjne). </text:p>
      <text:p text:style-name="P18"/>
      <text:p text:style-name="P19"><text:span text:style-name="T4">Więcej informacji na: </text:span><text:a xlink:type="simple" xlink:href="http://www.action.pl/" text:style-name="Internet_20_link" text:visited-style-name="Visited_20_Internet_20_Link"><text:span text:style-name="Internet_20_link"><text:span text:style-name="T12">www.action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hyphenation-ladder-count="no-limit"/>
      <style:text-properties fo:language="none" fo:country="none" fo:font-weight="bold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language="en" fo:country="US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language="none" fo:country="none" fo:font-style="italic" fo:font-weight="bold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 fo:hyphenate="tru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_3f_lnie" style:display-name="Domy?lnie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size="18pt" fo:language="pl" fo:country="PL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Wingdings 2" style:font-name-complex="Wingdings 2"/>
    </style:style>
    <style:style style:name="Domyślna_20_czcionka_20_akapitu3" style:display-name="Domyślna czcionka akapitu3" style:family="text"/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>
      <style:text-properties fo:color="#000000" style:font-name="Calibri" fo:font-size="11pt" style:font-size-asian="11pt" style:font-name-complex="Tahoma" style:font-size-complex="11pt"/>
    </style:style>
    <style:style style:name="apple-converted-space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komentarza_20_Znak1" style:display-name="Tekst komentarza Znak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Cytat_20_intensywny_20_Znak" style:display-name="Cytat intensywny Znak" style:family="text">
      <style:text-properties fo:color="#4f81bd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główek_20_4_20_Znak" style:display-name="Nagłówek 4 Znak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5.993cm" svg:height="1.457cm" draw:z-index="1"><draw:image xlink:href="Pictures/10000000000004EA000000739557C9DC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anowny Panie,</dc:title>
    <meta:initial-creator>ewa.slowinska</meta:initial-creator>
    <meta:creation-date>2016-09-19T08:35:00</meta:creation-date>
    <dc:creator>PIKO</dc:creator>
    <dc:date>2016-09-19T08:35:00</dc:date>
    <meta:print-date>2016-05-16T17:31:00</meta:print-date>
    <meta:editing-cycles>2</meta:editing-cycles>
    <meta:editing-duration>P23DT22H11M8S</meta:editing-duration>
    <meta:document-statistic meta:table-count="0" meta:image-count="1" meta:object-count="0" meta:page-count="2" meta:paragraph-count="27" meta:word-count="482" meta:character-count="3660"/>
    <meta:generator>OpenOffice/4.1.2$Win32 OpenOffice.org_project/412m3$Build-9782</meta:generator>
  </office:meta>
</office:document-meta>
</file>